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 Mono" fo:font-size="7pt" style:font-size-asian="7pt" style:font-size-complex="7pt"/>
    </style:style>
    <style:style style:name="P2" style:family="paragraph" style:parent-style-name="Standard">
      <style:text-properties style:font-name="Ubuntu Mono"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text-properties style:font-name="Ubuntu Mono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text-properties style:font-name="Ubuntu Mono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 Mono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808080" style:font-name="Ubuntu Mono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color="#808080" style:font-name="Ubuntu Mono" fo:font-size="7pt" style:font-size-asian="7pt" style:font-size-complex="7pt"/>
    </style:style>
    <style:style style:name="P8" style:family="paragraph" style:parent-style-name="Standard">
      <style:text-properties style:use-window-font-color="true" style:font-name="Ubuntu Mono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9" style:family="paragraph" style:parent-style-name="Standard">
      <style:text-properties style:font-name="Ubuntu Mono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stion #199727 (launchpad.net/hplip/)</text:p>
      <text:p text:style-name="P2"/>
      <text:p text:style-name="P2"/>
      <text:p text:style-name="P2"/>
      <text:p text:style-name="P3">Hereunder are the b) replies :</text:p>
      <text:p text:style-name="P2"/>
      <text:p text:style-name="P8">==&gt;patrick@pat1204:~$ hp-setup </text:p>
      <text:p text:style-name="P2"/>
      <text:p text:style-name="P2">HP Linux Imaging and Printing System (ver. 3.12.4) </text:p>
      <text:p text:style-name="P2">Printer/Fax Setup Utility ver. 9.0 </text:p>
      <text:p text:style-name="P2"/>
      <text:p text:style-name="P2">Copyright (c) 2001-14 Hewlett-Packard Development Company, LP </text:p>
      <text:p text:style-name="P2">This software comes with ABSOLUTELY NO WARRANTY. </text:p>
      <text:p text:style-name="P2">This is free software, and you are welcome to distribute it </text:p>
      <text:p text:style-name="P2">under certain conditions. See COPYING file for more details. </text:p>
      <text:p text:style-name="P2"/>
      <text:p text:style-name="P2">Searching... (bus=net, timeout=5, ttl=4, search=(None) desc=0, method=mdns) </text:p>
      <text:p text:style-name="P2">\ </text:p>
      <text:p text:style-name="P2">Done. </text:p>
      <text:p text:style-name="P2"/>
      <text:p text:style-name="P8">==&gt;patrick@pat1204:~$ /etc/init.d/cups restart </text:p>
      <text:p text:style-name="P1">Rather than invoking init scripts through /etc/init.d, use the service(8) </text:p>
      <text:p text:style-name="P1">utility, e.g. service cups restart </text:p>
      <text:p text:style-name="P1"/>
      <text:p text:style-name="P1">Since the script you are attempting to invoke has been converted to an </text:p>
      <text:p text:style-name="P1">Upstart job, you may also use the stop(8) and then start(8) utilities, </text:p>
      <text:p text:style-name="P1">e.g. stop cups ; start cups. The restart(8) utility is also available. </text:p>
      <text:p text:style-name="P1">stop: Rejected send message, 1 matched rules; type="method_call", sender=":1.94" (uid=1000 pid=4339 comm="stop cups ") interface="com.ubuntu.Upstart0_6.Job" member="Stop" error name="(unset)" requested_reply="0" destination="com.ubuntu.Upstart" (uid=0 pid=1 comm="/sbin/init") </text:p>
      <text:p text:style-name="P7"/>
      <text:p text:style-name="P8">==&gt;patrick@pat1204:~$ rm -rf /tmp/*.out /tmp/*.bmp </text:p>
      <text:p text:style-name="P8">==&gt;patrick@pat1204:~$ cat /dev/null &gt; /var/log/cups/error_log </text:p>
      <text:p text:style-name="P3">bash: /var/log/cups/error_log: Permission non accordée </text:p>
      <text:p text:style-name="P6">patrick@pat1204:~$ cat /dev/null &gt; /var/log/messages </text:p>
      <text:p text:style-name="P3">bash: /var/log/messages: Permission non accordée </text:p>
      <text:p text:style-name="P8">==&gt;patrick@pat1204:~$ cat /dev/null &gt; /var/log/syslog </text:p>
      <text:p text:style-name="P3">bash: /var/log/syslog: Permission non accordée </text:p>
      <text:p text:style-name="P8">==&gt;patrick@pat1204:~$ hp-check -t &gt; /tmp/hpcheck.log </text:p>
      <text:p text:style-name="P3">note: To check for compile-time only dependencies, re-run hp-check with the -c parameter (ie, hp-check -c). </text:p>
      <text:p text:style-name="P3">note: To check for run-time only dependencies, re-run hp-check with the -r parameter (ie, hp-check -r). </text:p>
      <text:p text:style-name="P3">error: Unable to communicate with device (code=12): hp:/net/Photosmart_C5100_series?zc=HP3D875F </text:p>
      <text:p text:style-name="P3">error: unable to open channel </text:p>
      <text:p text:style-name="P3">error: Communication status: Failed </text:p>
      <text:p text:style-name="P3">error: 1 error or warning. </text:p>
      <text:p text:style-name="P3"/>
      <text:p text:style-name="P3"/>
      <text:p text:style-name="P3"/>
      <text:p text:style-name="P3">Hereunder are the c) replies :</text:p>
      <text:p text:style-name="P3"/>
      <text:p text:style-name="P4">==&gt; /var/log/syslog :</text:p>
      <text:p text:style-name="P3">Jun 16 10:38:01 pat1204 rsyslogd: [origin software="rsyslogd" swVersion="5.8.6" x-pid="850" x-info="http://www.rsyslog.com"] rsyslogd was HUPed </text:p>
      <text:p text:style-name="P3">Jun 16 10:38:07 pat1204 anacron[1034]: Job `cron.daily' terminated </text:p>
      <text:p text:style-name="P3">Jun 16 10:38:07 pat1204 anacron[1034]: Normal exit (1 job run) </text:p>
      <text:p text:style-name="P3">Jun 16 10:39:24 pat1204 AptDaemon: INFO: Quitting due to inactivity </text:p>
      <text:p text:style-name="P3">Jun 16 10:39:24 pat1204 AptDaemon: INFO: Quitting was requested </text:p>
      <text:p text:style-name="P3">Jun 16 10:44:35 pat1204 dbus[853]: [system] Activating service name='org.debian.apt' (using servicehelper) </text:p>
      <text:p text:style-name="P3">Jun 16 10:44:35 pat1204 AptDaemon: INFO: Initializing daemon </text:p>
      <text:p text:style-name="P3">Jun 16 10:44:35 pat1204 dbus[853]: [system] Successfully activated service 'org.debian.apt' </text:p>
      <text:p text:style-name="P3">Jun 16 10:44:35 pat1204 AptDaemon.PackageKit: INFO: Initializing PackageKit compat layer </text:p>
      <text:p text:style-name="P3">Jun 16 10:44:35 pat1204 ﻿AptDaemon: INFO: CommitPackages() was called: dbus.Array([dbus.String(u'')], signature=dbus.Signature('s')), dbus.Array([dbus.String(u'')], signature=dbus.Signature('s')), dbus.Array([dbus.String(u'')], signature=dbus.Signature('s')), dbus.Array([dbus.String(u'')], signature=dbus.Signature('s')), dbus.Array([dbus.String(u'apt'), dbus.String(u'apt-transport-https'), dbus.String(u'apt-utils'), dbus.String(u'libapt-inst1.4'), dbus.String(u'libapt-pkg4.12')], signature=dbus.Signature('s')), dbus.Array([dbus.String(u'')], signature=dbus.Signature('s')) </text:p>
      <text:p text:style-name="P3">Jun 16 10:44:35 pat1204 AptDaemon.Trans: INFO: Queuing transaction /org/debian/apt/transaction/8eeaf0da77f145aebe08e81cfca42069 </text:p>
      <text:p text:style-name="P3">Jun 16 10:44:35 pat1204 AptDaemon.Worker: INFO: Simulating trans: /org/debian/apt/transaction/8eeaf0da77f145aebe08e81cfca42069 </text:p>
      <text:p text:style-name="P3">Jun 16 10:44:35 pat1204 ﻿AptDaemon.Worker: INFO: Committing packages: dbus.Array([], signature=dbus.Signature('s')), dbus.Array([], signature=dbus.Signature('s')), dbus.Array([], signature=dbus.Signature('s')), dbus.Array([], signature=dbus.Signature('s')), dbus.Array([dbus.String(u'apt'), dbus.String(u'apt-transport-https'), dbus.String(u'apt-utils'), dbus.String(u'libapt-inst1.4'), dbus.String(u'libapt-pkg4.12')], signature=dbus.Signature('s')), dbus.Array([], signature=dbus.Signature('s')) </text:p>
      <text:p text:style-name="P3">Jun 16 10:44:36 pat1204 AptDaemon.Worker: INFO: Processing transaction /org/debian/apt/transaction/8eeaf0da77f145aebe08e81cfca42069 </text:p>
      <text:p text:style-name="P3">Jun 16 10:44:55 pat1204 AptDaemon.Worker: INFO: Finished transaction /org/debian/apt/transaction/8eeaf0da77f145aebe08e81cfca42069 </text:p>
      <text:p text:style-name="P3">Jun 16 10:45:55 pat1204 AptDaemon.PackageKit: INFO: Initializing PackageKit transaction </text:p>
      <text:p text:style-name="P3">Jun 16 10:45:55 pat1204 AptDaemon.Worker: INFO: Simulating trans: /org/debian/apt/transaction/b3d690ec91314aecb690505f1476ec7d </text:p>
      <text:p text:style-name="P3">Jun 16 10:45:55 pat1204 AptDaemon.Worker: INFO: Processing transaction /org/debian/apt/transaction/b3d690ec91314aecb690505f1476ec7d </text:p>
      <text:p text:style-name="P3">Jun 16 10:45:56 pat1204 AptDaemon.PackageKit: INFO: Get updates() </text:p>
      <text:p text:style-name="P3">Jun 16 10:45:56 pat1204 AptDaemon.Worker: INFO: Finished transaction /org/debian/apt/transaction/b3d690ec91314aecb690505f1476ec7d </text:p>
      <text:p text:style-name="P3">Jun 16 10:46:19 pat1204 python: io/hpmud/jd.c 800: mdns lookup HP3D875F.local retry 1... </text:p>
      <text:p text:style-name="P3">Jun 16 10:46:19 pat1204 python: io/hpmud/jd.c 800: mdns lookup HP3D875F.local retry 2... </text:p>
      <text:p text:style-name="P3">Jun 16 10:46:20 pat1204 python: io/hpmud/jd.c 800: mdns lookup HP3D875F.local retry 3... </text:p>
      <text:p text:style-name="P3">Jun 16 10:46:20 pat1204 python: io/hpmud/jd.c 800: mdns lookup HP3D875F.local retry 4... </text:p>
      <text:p text:style-name="P3">Jun 16 10:46:21 pat1204 python: io/hpmud/jd.c 800: mdns lookup HP3D875F.local retry 5... </text:p>
      <text:p text:style-name="P3">Jun 16 10:46:21 pat1204 python: io/hpmud/jd.c 800: mdns lookup HP3D875F.local retry 6... </text:p>
      <text:p text:style-name="P3">Jun 16 10:46:22 pat1204 python: io/hpmud/jd.c 800: mdns lookup HP3D875F.local retry 7... </text:p>
      <text:p text:style-name="P3">Jun 16 10:46:22 pat1204 python: io/hpmud/jd.c 800: mdns lookup HP3D875F.local retry 8... </text:p>
      <text:p text:style-name="P3">Jun 16 10:46:23 pat1204 python: io/hpmud/jd.c 800: mdns lookup HP3D875F.local retry 9... </text:p>
      <text:p text:style-name="P3">Jun 16 10:46:23 pat1204 python: io/hpmud/jd.c 800: mdns lookup HP3D875F.local retry 10... </text:p>
      <text:p text:style-name="P3">Jun 16 10:46:24 pat1204 python: io/hpmud/jd.c 800: mdns lookup HP3D875F.local retry 11... </text:p>
      <text:p text:style-name="P3">Jun 16 10:46:24 pat1204 python: io/hpmud/jd.c 800: mdns lookup HP3D875F.local retry 12... </text:p>
      <text:p text:style-name="P3">Jun 16 10:46:25 pat1204 python: io/hpmud/jd.c 800: mdns lookup HP3D875F.local retry 13... </text:p>
      <text:p text:style-name="P3">Jun 16 10:46:25 pat1204 python: io/hpmud/jd.c 800: mdns lookup HP3D875F.local retry 14... </text:p>
      <text:p text:style-name="P3">Jun 16 10:46:26 pat1204 python: io/hpmud/jd.c 800: mdns lookup HP3D875F.local retry 15... </text:p>
      <text:p text:style-name="P3">Jun 16 10:46:26 pat1204 python: io/hpmud/jd.c 800: mdns lookup HP3D875F.local retry 16... </text:p>
      <text:p text:style-name="P3">Jun 16 10:46:27 pat1204 python: io/hpmud/jd.c 800: mdns lookup HP3D875F.local retry 17... </text:p>
      <text:p text:style-name="P3">Jun 16 10:46:27 pat1204 python: io/hpmud/jd.c 800: mdns lookup HP3D875F.local retry 18... </text:p>
      <text:p text:style-name="P3">Jun 16 10:46:28 pat1204 python: io/hpmud/jd.c 800: mdns lookup HP3D875F.local retry 19... </text:p>
      <text:p text:style-name="P3">Jun 16 10:46:28 pat1204 python: io/hpmud/jd.c 800: mdns lookup HP3D875F.local retry 20... </text:p>
      <text:p text:style-name="P3">Jun 16 10:46:29 pat1204 python: io/hpmud/jd.c 796: error timeout mdns lookup HP3D875F.local </text:p>
      <text:p text:style-name="P3">Jun 16 10:46:29 pat1204 hp-toolbox: hp-toolbox(UI)[3965]: warning: Supplies information not available for this device. </text:p>
      <text:p text:style-name="P3">Jun 16 10:46:32 pat1204 python: io/hpmud/jd.c 89: unable to read device-id </text:p>
      <text:p text:style-name="P3"><text:soft-page-break/>Jun 16 10:46:32 pat1204 hp-systray: hp-systray(hpdio)[1898]: error: Unable to communicate with device (code=12): hp:/net/Photosmart_C5100_series?zc=HP3D875F </text:p>
      <text:p text:style-name="P3">Jun 16 10:46:32 pat1204 hp-systray: hp-systray(hpdio)[1898]: error: Device not found </text:p>
      <text:p text:style-name="P3">Jun 16 10:51:35 pat1204 AptDaemon: INFO: Quitting due to inactivity </text:p>
      <text:p text:style-name="P3">Jun 16 10:51:35 pat1204 AptDaemon: INFO: Quitting was requested </text:p>
      <text:p text:style-name="P3">Jun 16 11:17:01 pat1204 CRON[4326]: (root) CMD ( <text:s text:c="2"/>cd / &amp;&amp; run-parts --report /etc/cron.hourly) </text:p>
      <text:p text:style-name="P3">Jun 16 11:19:02 pat1204 python: io/hpmud/jd.c 800: mdns lookup HP3D875F.local retry 1... </text:p>
      <text:p text:style-name="P3">Jun 16 11:19:03 pat1204 python: io/hpmud/jd.c 800: mdns lookup HP3D875F.local retry 2... </text:p>
      <text:p text:style-name="P3">Jun 16 11:19:03 pat1204 python: io/hpmud/jd.c 800: mdns lookup HP3D875F.local retry 3... </text:p>
      <text:p text:style-name="P3">Jun 16 11:19:04 pat1204 python: io/hpmud/jd.c 800: mdns lookup HP3D875F.local retry 4... </text:p>
      <text:p text:style-name="P3">Jun 16 11:19:04 pat1204 python: io/hpmud/jd.c 800: mdns lookup HP3D875F.local retry 5... </text:p>
      <text:p text:style-name="P3">Jun 16 11:19:05 pat1204 python: io/hpmud/jd.c 800: mdns lookup HP3D875F.local retry 6... </text:p>
      <text:p text:style-name="P3">Jun 16 11:19:05 pat1204 python: io/hpmud/jd.c 800: mdns lookup HP3D875F.local retry 7... </text:p>
      <text:p text:style-name="P3">Jun 16 11:19:06 pat1204 python: io/hpmud/jd.c 800: mdns lookup HP3D875F.local retry 8... </text:p>
      <text:p text:style-name="P3">Jun 16 11:19:06 pat1204 python: io/hpmud/jd.c 800: mdns lookup HP3D875F.local retry 9... </text:p>
      <text:p text:style-name="P3">Jun 16 11:19:07 pat1204 python: io/hpmud/jd.c 800: mdns lookup HP3D875F.local retry 10... </text:p>
      <text:p text:style-name="P3">Jun 16 11:19:07 pat1204 python: io/hpmud/jd.c 800: mdns lookup HP3D875F.local retry 11... </text:p>
      <text:p text:style-name="P3">Jun 16 11:19:08 pat1204 python: io/hpmud/jd.c 800: mdns lookup HP3D875F.local retry 12... </text:p>
      <text:p text:style-name="P3">Jun 16 11:19:08 pat1204 python: io/hpmud/jd.c 800: mdns lookup HP3D875F.local retry 13... </text:p>
      <text:p text:style-name="P3">Jun 16 11:19:09 pat1204 python: io/hpmud/jd.c 800: mdns lookup HP3D875F.local retry 14... </text:p>
      <text:p text:style-name="P3">Jun 16 11:19:09 pat1204 python: io/hpmud/jd.c 800: mdns lookup HP3D875F.local retry 15... </text:p>
      <text:p text:style-name="P3">Jun 16 11:19:10 pat1204 python: io/hpmud/jd.c 800: mdns lookup HP3D875F.local retry 16... </text:p>
      <text:p text:style-name="P3">Jun 16 11:19:10 pat1204 python: io/hpmud/jd.c 800: mdns lookup HP3D875F.local retry 17... </text:p>
      <text:p text:style-name="P3">Jun 16 11:19:11 pat1204 python: io/hpmud/jd.c 800: mdns lookup HP3D875F.local retry 18... </text:p>
      <text:p text:style-name="P3">Jun 16 11:19:11 pat1204 python: io/hpmud/jd.c 800: mdns lookup HP3D875F.local retry 19... </text:p>
      <text:p text:style-name="P3">Jun 16 11:19:12 pat1204 python: io/hpmud/jd.c 800: mdns lookup HP3D875F.local retry 20... </text:p>
      <text:p text:style-name="P3">Jun 16 11:19:12 pat1204 python: io/hpmud/jd.c 796: error timeout mdns lookup HP3D875F.local </text:p>
      <text:p text:style-name="P3">Jun 16 11:19:15 pat1204 python: io/hpmud/jd.c 89: unable to read device-id </text:p>
      <text:p text:style-name="P3">Jun 16 11:19:15 pat1204 hp-check: hp-check[4345]: error: Unable to communicate with device (code=12): hp:/net/Photosmart_C5100_series?zc=HP3D875F </text:p>
      <text:p text:style-name="P3">Jun 16 11:19:15 pat1204 hp-check: hp-check[4345]: error: unable to open channel </text:p>
      <text:p text:style-name="P3">Jun 16 11:19:15 pat1204 hp-check: io/hpmud/hpmud.c 685: invalid dstat state </text:p>
      <text:p text:style-name="P3">Jun 16 11:19:15 pat1204 hp-check: hp-check[4345]: error: Communication status: Failed </text:p>
      <text:p text:style-name="P3">Jun 16 11:19:18 pat1204 hp-check: hp-check[4345]: error: 1 error or warning. </text:p>
      <text:p text:style-name="P3">Jun 16 11:48:21 pat1204 hpcups[4662]: prnt/hpcups/HPCupsFilter.cpp 498: argv[0] = Photosmart_C5100 </text:p>
      <text:p text:style-name="P3">Jun 16 11:48:21 pat1204 hpcups[4662]: prnt/hpcups/HPCupsFilter.cpp 498: argv[1] = 9 </text:p>
      <text:p text:style-name="P3">Jun 16 11:48:21 pat1204 hpcups[4662]: prnt/hpcups/HPCupsFilter.cpp 498: argv[2] = patrick </text:p>
      <text:p text:style-name="P3">Jun 16 11:48:21 pat1204 hpcups[4662]: prnt/hpcups/HPCupsFilter.cpp 498: argv[3] = A9ROBvv9hR </text:p>
      <text:p text:style-name="P3">Jun 16 11:48:21 pat1204 hpcups[4662]: prnt/hpcups/HPCupsFilter.cpp 498: argv[4] = 1 </text:p>
      <text:p text:style-name="P3">Jun 16 11:48:21 pat1204 hpcups[4662]: prnt/hpcups/HPCupsFilter.cpp 498: argv[5] = ColorModel=RGB Duplex=None finishings=3 InputSlot=Auto MediaType=Automatic number-up=1 noOptionDuplex OutputMode=FastDraft PageRegion=A4 PageSize=A4 job-uuid=urn:uuid:23192bae-65e1-37ce-56f2-8c4229cb88a8 job-originating-host-name=localhost time-at-creation=1339840101 time-at-processing=1339840101 </text:p>
      <text:p text:style-name="P3">Jun 16 11:48:22 pat1204 hpcups[4662]: prnt/hpcups/HPCupsFilter.cpp 794: DEBUG: startPage... </text:p>
      <text:p text:style-name="P3">Jun 16 11:48:22 pat1204 hpcups[4662]: prnt/hpcups/HPCupsFilter.cpp 795: DEBUG: MediaClass = "" </text:p>
      <text:p text:style-name="P3">Jun 16 11:48:22 pat1204 hpcups[4662]: prnt/hpcups/HPCupsFilter.cpp 796: DEBUG: MediaColor = "" </text:p>
      <text:p text:style-name="P3">Jun 16 11:48:22 pat1204 hpcups[4662]: prnt/hpcups/HPCupsFilter.cpp 797: DEBUG: MediaType = "Automatic" </text:p>
      <text:p text:style-name="P3">Jun 16 11:48:22 pat1204 hpcups[4662]: prnt/hpcups/HPCupsFilter.cpp 798: DEBUG: OutputType = "-2" </text:p>
      <text:p text:style-name="P3">Jun 16 11:48:22 pat1204 hpcups[4662]: prnt/hpcups/HPCupsFilter.cpp 799: DEBUG: AdvanceDistance = 0 </text:p>
      <text:p text:style-name="P3">Jun 16 11:48:22 pat1204 hpcups[4662]: prnt/hpcups/HPCupsFilter.cpp 800: DEBUG: AdvanceMedia = 0 </text:p>
      <text:p text:style-name="P3">Jun 16 11:48:22 pat1204 hpcups[4662]: prnt/hpcups/HPCupsFilter.cpp 801: DEBUG: Collate = 0 </text:p>
      <text:p text:style-name="P3">Jun 16 11:48:22 pat1204 hpcups[4662]: prnt/hpcups/HPCupsFilter.cpp 802: DEBUG: CutMedia = 0 </text:p>
      <text:p text:style-name="P3">Jun 16 11:48:22 pat1204 hpcups[4662]: prnt/hpcups/HPCupsFilter.cpp 803: DEBUG: Duplex = 0 </text:p>
      <text:p text:style-name="P3">Jun 16 11:48:22 pat1204 hpcups[4662]: prnt/hpcups/HPCupsFilter.cpp 804: DEBUG: HWResolution = [ 300 300 ] </text:p>
      <text:p text:style-name="P3">Jun 16 11:48:22 pat1204 hpcups[4662]: prnt/hpcups/HPCupsFilter.cpp 807: DEBUG: ImagingBoundingBox = [ 9 9 586 832 ] </text:p>
      <text:p text:style-name="P3">Jun 16 11:48:22 pat1204 hpcups[4662]: prnt/hpcups/HPCupsFilter.cpp 808: DEBUG: InsertSheet = 0 </text:p>
      <text:p text:style-name="P3">Jun 16 11:48:22 pat1204 hpcups[4662]: prnt/hpcups/HPCupsFilter.cpp 809: DEBUG: Jog = 0 </text:p>
      <text:p text:style-name="P3">Jun 16 11:48:22 pat1204 hpcups[4662]: prnt/hpcups/HPCupsFilter.cpp 810: DEBUG: LeadingEdge = 0 </text:p>
      <text:p text:style-name="P3">Jun 16 11:48:22 pat1204 hpcups[4662]: prnt/hpcups/HPCupsFilter.cpp 811: DEBUG: Margins = [ 9 9 ] </text:p>
      <text:p text:style-name="P3">Jun 16 11:48:22 pat1204 hpcups[4662]: prnt/hpcups/HPCupsFilter.cpp 812: DEBUG: ManualFeed = 0 </text:p>
      <text:p text:style-name="P3">Jun 16 11:48:22 pat1204 hpcups[4662]: prnt/hpcups/HPCupsFilter.cpp 813: DEBUG: MediaPosition = 7 </text:p>
      <text:p text:style-name="P3">Jun 16 11:48:22 pat1204 hpcups[4662]: prnt/hpcups/HPCupsFilter.cpp 814: DEBUG: MediaWeight = 0 </text:p>
      <text:p text:style-name="P3">Jun 16 11:48:22 pat1204 hpcups[4662]: prnt/hpcups/HPCupsFilter.cpp 815: DEBUG: MirrorPrint = 0 </text:p>
      <text:p text:style-name="P3">Jun 16 11:48:22 pat1204 hpcups[4662]: prnt/hpcups/HPCupsFilter.cpp 816: DEBUG: NegativePrint = 0 </text:p>
      <text:p text:style-name="P3">Jun 16 11:48:22 pat1204 hpcups[4662]: prnt/hpcups/HPCupsFilter.cpp 817: DEBUG: NumCopies = 1 </text:p>
      <text:p text:style-name="P3">Jun 16 11:48:22 pat1204 hpcups[4662]: prnt/hpcups/HPCupsFilter.cpp 818: DEBUG: Orientation = 0 </text:p>
      <text:p text:style-name="P3">Jun 16 11:48:22 pat1204 hpcups[4662]: prnt/hpcups/HPCupsFilter.cpp 819: DEBUG: OutputFaceUp = 0 </text:p>
      <text:p text:style-name="P3">Jun 16 11:48:22 pat1204 hpcups[4662]: prnt/hpcups/HPCupsFilter.cpp 820: DEBUG: PageSize = [ 595 841 ] </text:p>
      <text:p text:style-name="P3">Jun 16 11:48:22 pat1204 hpcups[4662]: prnt/hpcups/HPCupsFilter.cpp 821: DEBUG: Separations = 0 </text:p>
      <text:p text:style-name="P3">Jun 16 11:48:22 pat1204 hpcups[4662]: prnt/hpcups/HPCupsFilter.cpp 822: DEBUG: TraySwitch = 0 </text:p>
      <text:p text:style-name="P3">Jun 16 11:48:22 pat1204 hpcups[4662]: prnt/hpcups/HPCupsFilter.cpp 823: DEBUG: Tumble = 0 </text:p>
      <text:p text:style-name="P3">Jun 16 11:48:22 pat1204 hpcups[4662]: prnt/hpcups/HPCupsFilter.cpp 824: DEBUG: cupsWidth = 2406 </text:p>
      <text:p text:style-name="P3">Jun 16 11:48:22 pat1204 hpcups[4662]: prnt/hpcups/HPCupsFilter.cpp 825: DEBUG: cupsHeight = 3432 </text:p>
      <text:p text:style-name="P3">Jun 16 11:48:22 pat1204 hpcups[4662]: prnt/hpcups/HPCupsFilter.cpp 826: DEBUG: cupsMediaType = -1 </text:p>
      <text:p text:style-name="P3">Jun 16 11:48:22 pat1204 hpcups[4662]: prnt/hpcups/HPCupsFilter.cpp 827: DEBUG: cupsRowStep = 0 </text:p>
      <text:p text:style-name="P3">Jun 16 11:48:22 pat1204 hpcups[4662]: prnt/hpcups/HPCupsFilter.cpp 828: DEBUG: cupsBitsPerColor = 8 </text:p>
      <text:p text:style-name="P3">Jun 16 11:48:22 pat1204 hpcups[4662]: prnt/hpcups/HPCupsFilter.cpp 829: DEBUG: cupsBitsPerPixel = 32 </text:p>
      <text:p text:style-name="P3">Jun 16 11:48:22 pat1204 hpcups[4662]: prnt/hpcups/HPCupsFilter.cpp 830: DEBUG: cupsBytesPerLine = 9624 </text:p>
      <text:p text:style-name="P3">Jun 16 11:48:22 pat1204 hpcups[4662]: prnt/hpcups/HPCupsFilter.cpp 831: DEBUG: cupsColorOrder = 0 </text:p>
      <text:p text:style-name="P3">Jun 16 11:48:22 pat1204 hpcups[4662]: prnt/hpcups/HPCupsFilter.cpp 832: DEBUG: cupsColorSpace = 17 </text:p>
      <text:p text:style-name="P3">Jun 16 11:48:22 pat1204 hpcups[4662]: prnt/hpcups/HPCupsFilter.cpp 833: DEBUG: cupsCompression = 0 </text:p>
      <text:p text:style-name="P3">Jun 16 11:48:22 pat1204 hpcups[4662]: prnt/hpcups/HPCupsFilter.cpp 834: DEBUG: cupsPageSizeName = </text:p>
      <text:p text:style-name="P3">Jun 16 11:48:22 pat1204 hpcups[4662]: prnt/hpcups/HPCupsFilter.cpp 835: DEBUG: cupsInteger0 = 26 </text:p>
      <text:p text:style-name="P3">Jun 16 11:48:22 pat1204 hpcups[4662]: prnt/hpcups/HPCupsFilter.cpp 836: DEBUG: cupsInteger1 = 0 </text:p>
      <text:p text:style-name="P3">Jun 16 11:48:22 pat1204 hpcups[4662]: prnt/hpcups/HPCupsFilter.cpp 837: DEBUG: cupsInteger2 = 0 </text:p>
      <text:p text:style-name="P3">Jun 16 11:48:22 pat1204 hpcups[4662]: prnt/hpcups/HPCupsFilter.cpp 838: DEBUG: cupsString0 = </text:p>
      <text:p text:style-name="P3">Jun 16 11:48:22 pat1204 hpcups[4662]: prnt/hpcups/HPCupsFilter.cpp 839: DEBUG: cupsReal0 = 0.000000 </text:p>
      <text:p text:style-name="P3">Jun 16 11:48:22 pat1204 hpcups[4662]: prnt/hpcups/HPCupsFilter.cpp 840: DEBUG: cupsReal1 = 0.000000 </text:p>
      <text:p text:style-name="P3">Jun 16 11:48:22 pat1204 hpcups[4662]: prnt/hpcups/HPCupsFilter.cpp 381: HPCUPS: found Printer Language, it is - pcl3gui2 </text:p>
      <text:p text:style-name="P3">Jun 16 11:48:22 pat1204 hpcups[4662]: prnt/hpcups/HPCupsFilter.cpp 442: HPCUPS: returning NO_ERROR from startPage </text:p>
      <text:p text:style-name="P3">Jun 16 11:48:22 pat1204 hp[4663]: io/hpmud/jd.c 800: mdns lookup HP3D875F.local retry 1... </text:p>
      <text:p text:style-name="P3">Jun 16 11:48:23 pat1204 hp[4663]: io/hpmud/jd.c 800: mdns lookup HP3D875F.local retry 2... </text:p>
      <text:p text:style-name="P3">Jun 16 11:48:23 pat1204 hp[4663]: io/hpmud/jd.c 800: mdns lookup HP3D875F.local retry 3... </text:p>
      <text:p text:style-name="P3">Jun 16 11:48:24 pat1204 hp[4663]: io/hpmud/jd.c 800: mdns lookup HP3D875F.local retry 4... </text:p>
      <text:p text:style-name="P3">Jun 16 11:48:24 pat1204 hp[4663]: io/hpmud/jd.c 800: mdns lookup HP3D875F.local retry 5... </text:p>
      <text:p text:style-name="P3">Jun 16 11:48:25 pat1204 hp[4663]: io/hpmud/jd.c 800: mdns lookup HP3D875F.local retry 6... </text:p>
      <text:p text:style-name="P3">Jun 16 11:48:25 pat1204 hp[4663]: io/hpmud/jd.c 800: mdns lookup HP3D875F.local retry 7... </text:p>
      <text:p text:style-name="P3">Jun 16 11:48:26 pat1204 hp[4663]: io/hpmud/jd.c 800: mdns lookup HP3D875F.local retry 8... </text:p>
      <text:p text:style-name="P3">Jun 16 11:48:26 pat1204 hp[4663]: io/hpmud/jd.c 800: mdns lookup HP3D875F.local retry 9... </text:p>
      <text:p text:style-name="P3">Jun 16 11:48:27 pat1204 hp[4663]: io/hpmud/jd.c 800: mdns lookup HP3D875F.local retry 10... </text:p>
      <text:p text:style-name="P3">Jun 16 11:48:27 pat1204 hp[4663]: io/hpmud/jd.c 800: mdns lookup HP3D875F.local retry 11... </text:p>
      <text:p text:style-name="P3">Jun 16 11:48:28 pat1204 hp[4663]: io/hpmud/jd.c 800: mdns lookup HP3D875F.local retry 12... </text:p>
      <text:p text:style-name="P3">Jun 16 11:48:28 pat1204 hp[4663]: io/hpmud/jd.c 800: mdns lookup HP3D875F.local retry 13... </text:p>
      <text:p text:style-name="P3">Jun 16 11:48:29 pat1204 hp[4663]: io/hpmud/jd.c 800: mdns lookup HP3D875F.local retry 14... </text:p>
      <text:p text:style-name="P3">Jun 16 11:48:29 pat1204 hp[4663]: io/hpmud/jd.c 800: mdns lookup HP3D875F.local retry 15... </text:p>
      <text:p text:style-name="P3"><text:soft-page-break/>Jun 16 11:48:30 pat1204 hp[4663]: io/hpmud/jd.c 800: mdns lookup HP3D875F.local retry 16... </text:p>
      <text:p text:style-name="P3">Jun 16 11:48:30 pat1204 hp[4663]: io/hpmud/jd.c 800: mdns lookup HP3D875F.local retry 17... </text:p>
      <text:p text:style-name="P3">Jun 16 11:48:31 pat1204 hp[4663]: io/hpmud/jd.c 800: mdns lookup HP3D875F.local retry 18... </text:p>
      <text:p text:style-name="P3">Jun 16 11:48:31 pat1204 hp[4663]: io/hpmud/jd.c 800: mdns lookup HP3D875F.local retry 19... </text:p>
      <text:p text:style-name="P3">Jun 16 11:48:32 pat1204 hp[4663]: io/hpmud/jd.c 800: mdns lookup HP3D875F.local retry 20... </text:p>
      <text:p text:style-name="P3">Jun 16 11:48:32 pat1204 hp[4663]: io/hpmud/jd.c 796: error timeout mdns lookup HP3D875F.local </text:p>
      <text:p text:style-name="P3">Jun 16 11:48:35 pat1204 hp[4663]: io/hpmud/jd.c 89: unable to read device-id </text:p>
      <text:p text:style-name="P3">Jun 16 11:48:35 pat1204 hp[4663]: prnt/backend/hp.c 745: ERROR: open device failed stat=12: hp:/net/Photosmart_C5100_series?zc=HP3D875F </text:p>
      <text:p text:style-name="P3">Jun 16 11:53:46 pat1204 hpcups[4721]: prnt/hpcups/HPCupsFilter.cpp 498: argv[0] = Photosmart_C5100 </text:p>
      <text:p text:style-name="P3">Jun 16 11:53:46 pat1204 hpcups[4721]: prnt/hpcups/HPCupsFilter.cpp 498: argv[1] = 9 </text:p>
      <text:p text:style-name="P3">Jun 16 11:53:46 pat1204 hpcups[4721]: prnt/hpcups/HPCupsFilter.cpp 498: argv[2] = patrick </text:p>
      <text:p text:style-name="P3">Jun 16 11:53:46 pat1204 hpcups[4721]: prnt/hpcups/HPCupsFilter.cpp 498: argv[3] = A9ROBvv9hR </text:p>
      <text:p text:style-name="P3">Jun 16 11:53:46 pat1204 hpcups[4721]: prnt/hpcups/HPCupsFilter.cpp 498: argv[4] = 1 </text:p>
      <text:p text:style-name="P3">Jun 16 11:53:46 pat1204 hpcups[4721]: prnt/hpcups/HPCupsFilter.cpp 498: argv[5] = ColorModel=RGB Duplex=None finishings=3 InputSlot=Auto MediaType=Automatic number-up=1 noOptionDuplex OutputMode=FastDraft PageRegion=A4 PageSize=A4 job-uuid=urn:uuid:23192bae-65e1-37ce-56f2-8c4229cb88a8 job-originating-host-name=localhost time-at-creation=1339840101 time-at-processing=1339840426 </text:p>
      <text:p text:style-name="P3">Jun 16 11:53:47 pat1204 hpcups[4721]: prnt/hpcups/HPCupsFilter.cpp 794: DEBUG: startPage... </text:p>
      <text:p text:style-name="P3">Jun 16 11:53:47 pat1204 hpcups[4721]: prnt/hpcups/HPCupsFilter.cpp 795: DEBUG: MediaClass = "" </text:p>
      <text:p text:style-name="P3">Jun 16 11:53:47 pat1204 hpcups[4721]: prnt/hpcups/HPCupsFilter.cpp 796: DEBUG: MediaColor = "" </text:p>
      <text:p text:style-name="P3">Jun 16 11:53:47 pat1204 hpcups[4721]: prnt/hpcups/HPCupsFilter.cpp 797: DEBUG: MediaType = "Automatic" </text:p>
      <text:p text:style-name="P3">Jun 16 11:53:47 pat1204 hpcups[4721]: prnt/hpcups/HPCupsFilter.cpp 798: DEBUG: OutputType = "-2" </text:p>
      <text:p text:style-name="P3">Jun 16 11:53:47 pat1204 hpcups[4721]: prnt/hpcups/HPCupsFilter.cpp 799: DEBUG: AdvanceDistance = 0 </text:p>
      <text:p text:style-name="P3">Jun 16 11:53:47 pat1204 hpcups[4721]: prnt/hpcups/HPCupsFilter.cpp 800: DEBUG: AdvanceMedia = 0 </text:p>
      <text:p text:style-name="P3">Jun 16 11:53:47 pat1204 hpcups[4721]: prnt/hpcups/HPCupsFilter.cpp 801: DEBUG: Collate = 0 </text:p>
      <text:p text:style-name="P3">Jun 16 11:53:47 pat1204 hpcups[4721]: prnt/hpcups/HPCupsFilter.cpp 802: DEBUG: CutMedia = 0 </text:p>
      <text:p text:style-name="P3">Jun 16 11:53:47 pat1204 hpcups[4721]: prnt/hpcups/HPCupsFilter.cpp 803: DEBUG: Duplex = 0 </text:p>
      <text:p text:style-name="P3">Jun 16 11:53:47 pat1204 hpcups[4721]: prnt/hpcups/HPCupsFilter.cpp 804: DEBUG: HWResolution = [ 300 300 ] </text:p>
      <text:p text:style-name="P3">Jun 16 11:53:47 pat1204 hpcups[4721]: prnt/hpcups/HPCupsFilter.cpp 807: DEBUG: ImagingBoundingBox = [ 9 9 586 832 ] </text:p>
      <text:p text:style-name="P3">Jun 16 11:53:47 pat1204 hpcups[4721]: prnt/hpcups/HPCupsFilter.cpp 808: DEBUG: InsertSheet = 0 </text:p>
      <text:p text:style-name="P3">Jun 16 11:53:47 pat1204 hpcups[4721]: prnt/hpcups/HPCupsFilter.cpp 809: DEBUG: Jog = 0 </text:p>
      <text:p text:style-name="P3">Jun 16 11:53:47 pat1204 hpcups[4721]: prnt/hpcups/HPCupsFilter.cpp 810: DEBUG: LeadingEdge = 0 </text:p>
      <text:p text:style-name="P3">Jun 16 11:53:47 pat1204 hpcups[4721]: prnt/hpcups/HPCupsFilter.cpp 811: DEBUG: Margins = [ 9 9 ] </text:p>
      <text:p text:style-name="P3">Jun 16 11:53:47 pat1204 hpcups[4721]: prnt/hpcups/HPCupsFilter.cpp 812: DEBUG: ManualFeed = 0 </text:p>
      <text:p text:style-name="P3">Jun 16 11:53:47 pat1204 hpcups[4721]: prnt/hpcups/HPCupsFilter.cpp 813: DEBUG: MediaPosition = 7 </text:p>
      <text:p text:style-name="P3">Jun 16 11:53:47 pat1204 hpcups[4721]: prnt/hpcups/HPCupsFilter.cpp 814: DEBUG: MediaWeight = 0 </text:p>
      <text:p text:style-name="P3">Jun 16 11:53:47 pat1204 hpcups[4721]: prnt/hpcups/HPCupsFilter.cpp 815: DEBUG: MirrorPrint = 0 </text:p>
      <text:p text:style-name="P3">Jun 16 11:53:47 pat1204 hpcups[4721]: prnt/hpcups/HPCupsFilter.cpp 816: DEBUG: NegativePrint = 0 </text:p>
      <text:p text:style-name="P3">Jun 16 11:53:47 pat1204 hpcups[4721]: prnt/hpcups/HPCupsFilter.cpp 817: DEBUG: NumCopies = 1 </text:p>
      <text:p text:style-name="P3">Jun 16 11:53:47 pat1204 hpcups[4721]: prnt/hpcups/HPCupsFilter.cpp 818: DEBUG: Orientation = 0 </text:p>
      <text:p text:style-name="P3">Jun 16 11:53:47 pat1204 hpcups[4721]: prnt/hpcups/HPCupsFilter.cpp 819: DEBUG: OutputFaceUp = 0 </text:p>
      <text:p text:style-name="P3">Jun 16 11:53:47 pat1204 hpcups[4721]: prnt/hpcups/HPCupsFilter.cpp 820: DEBUG: PageSize = [ 595 841 ] </text:p>
      <text:p text:style-name="P3">Jun 16 11:53:47 pat1204 hpcups[4721]: prnt/hpcups/HPCupsFilter.cpp 821: DEBUG: Separations = 0 </text:p>
      <text:p text:style-name="P3">Jun 16 11:53:47 pat1204 hpcups[4721]: prnt/hpcups/HPCupsFilter.cpp 822: DEBUG: TraySwitch = 0 </text:p>
      <text:p text:style-name="P3">Jun 16 11:53:47 pat1204 hpcups[4721]: prnt/hpcups/HPCupsFilter.cpp 823: DEBUG: Tumble = 0 </text:p>
      <text:p text:style-name="P3">Jun 16 11:53:47 pat1204 hpcups[4721]: prnt/hpcups/HPCupsFilter.cpp 824: DEBUG: cupsWidth = 2406 </text:p>
      <text:p text:style-name="P3">Jun 16 11:53:47 pat1204 hpcups[4721]: prnt/hpcups/HPCupsFilter.cpp 825: DEBUG: cupsHeight = 3432 </text:p>
      <text:p text:style-name="P3">Jun 16 11:53:47 pat1204 hpcups[4721]: prnt/hpcups/HPCupsFilter.cpp 826: DEBUG: cupsMediaType = -1 </text:p>
      <text:p text:style-name="P3">Jun 16 11:53:47 pat1204 hpcups[4721]: prnt/hpcups/HPCupsFilter.cpp 827: DEBUG: cupsRowStep = 0 </text:p>
      <text:p text:style-name="P3">Jun 16 11:53:47 pat1204 hpcups[4721]: prnt/hpcups/HPCupsFilter.cpp 828: DEBUG: cupsBitsPerColor = 8 </text:p>
      <text:p text:style-name="P3">Jun 16 11:53:47 pat1204 hpcups[4721]: prnt/hpcups/HPCupsFilter.cpp 829: DEBUG: cupsBitsPerPixel = 32 </text:p>
      <text:p text:style-name="P3">Jun 16 11:53:47 pat1204 hpcups[4721]: prnt/hpcups/HPCupsFilter.cpp 830: DEBUG: cupsBytesPerLine = 9624 </text:p>
      <text:p text:style-name="P3">Jun 16 11:53:47 pat1204 hpcups[4721]: prnt/hpcups/HPCupsFilter.cpp 831: DEBUG: cupsColorOrder = 0 </text:p>
      <text:p text:style-name="P3">Jun 16 11:53:47 pat1204 hpcups[4721]: prnt/hpcups/HPCupsFilter.cpp 832: DEBUG: cupsColorSpace = 17 </text:p>
      <text:p text:style-name="P3">Jun 16 11:53:47 pat1204 hpcups[4721]: prnt/hpcups/HPCupsFilter.cpp 833: DEBUG: cupsCompression = 0 </text:p>
      <text:p text:style-name="P3">Jun 16 11:53:47 pat1204 hpcups[4721]: prnt/hpcups/HPCupsFilter.cpp 834: DEBUG: cupsPageSizeName = </text:p>
      <text:p text:style-name="P3">Jun 16 11:53:47 pat1204 hpcups[4721]: prnt/hpcups/HPCupsFilter.cpp 835: DEBUG: cupsInteger0 = 26 </text:p>
      <text:p text:style-name="P3">Jun 16 11:53:47 pat1204 hpcups[4721]: prnt/hpcups/HPCupsFilter.cpp 836: DEBUG: cupsInteger1 = 0 </text:p>
      <text:p text:style-name="P3">Jun 16 11:53:47 pat1204 hpcups[4721]: prnt/hpcups/HPCupsFilter.cpp 837: DEBUG: cupsInteger2 = 0 </text:p>
      <text:p text:style-name="P3">Jun 16 11:53:47 pat1204 hpcups[4721]: prnt/hpcups/HPCupsFilter.cpp 838: DEBUG: cupsString0 = </text:p>
      <text:p text:style-name="P3">Jun 16 11:53:47 pat1204 hpcups[4721]: prnt/hpcups/HPCupsFilter.cpp 839: DEBUG: cupsReal0 = 0.000000 </text:p>
      <text:p text:style-name="P3">Jun 16 11:53:47 pat1204 hpcups[4721]: prnt/hpcups/HPCupsFilter.cpp 840: DEBUG: cupsReal1 = 0.000000 </text:p>
      <text:p text:style-name="P3">Jun 16 11:53:47 pat1204 hpcups[4721]: prnt/hpcups/HPCupsFilter.cpp 381: HPCUPS: found Printer Language, it is - pcl3gui2 </text:p>
      <text:p text:style-name="P3">Jun 16 11:53:47 pat1204 hpcups[4721]: prnt/hpcups/HPCupsFilter.cpp 442: HPCUPS: returning NO_ERROR from startPage </text:p>
      <text:p text:style-name="P3">Jun 16 11:53:47 pat1204 hp[4722]: io/hpmud/jd.c 800: mdns lookup HP3D875F.local retry 1... </text:p>
      <text:p text:style-name="P3">Jun 16 11:53:48 pat1204 hp[4722]: io/hpmud/jd.c 800: mdns lookup HP3D875F.local retry 2... </text:p>
      <text:p text:style-name="P3">Jun 16 11:53:48 pat1204 hp[4722]: io/hpmud/jd.c 800: mdns lookup HP3D875F.local retry 3... </text:p>
      <text:p text:style-name="P3">Jun 16 11:53:49 pat1204 hp[4722]: io/hpmud/jd.c 800: mdns lookup HP3D875F.local retry 4... </text:p>
      <text:p text:style-name="P3">Jun 16 11:53:49 pat1204 hp[4722]: io/hpmud/jd.c 800: mdns lookup HP3D875F.local retry 5... </text:p>
      <text:p text:style-name="P3">Jun 16 11:53:50 pat1204 hp[4722]: io/hpmud/jd.c 800: mdns lookup HP3D875F.local retry 6... </text:p>
      <text:p text:style-name="P3">Jun 16 11:53:50 pat1204 hp[4722]: io/hpmud/jd.c 800: mdns lookup HP3D875F.local retry 7... </text:p>
      <text:p text:style-name="P3">Jun 16 11:53:51 pat1204 hp[4722]: io/hpmud/jd.c 800: mdns lookup HP3D875F.local retry 8... </text:p>
      <text:p text:style-name="P3">Jun 16 11:53:51 pat1204 hp[4722]: io/hpmud/jd.c 800: mdns lookup HP3D875F.local retry 9... </text:p>
      <text:p text:style-name="P3">Jun 16 11:53:52 pat1204 hp[4722]: io/hpmud/jd.c 800: mdns lookup HP3D875F.local retry 10... </text:p>
      <text:p text:style-name="P3">Jun 16 11:53:52 pat1204 hp[4722]: io/hpmud/jd.c 800: mdns lookup HP3D875F.local retry 11... </text:p>
      <text:p text:style-name="P3">Jun 16 11:53:53 pat1204 hp[4722]: io/hpmud/jd.c 800: mdns lookup HP3D875F.local retry 12... </text:p>
      <text:p text:style-name="P3">Jun 16 11:53:53 pat1204 hp[4722]: io/hpmud/jd.c 800: mdns lookup HP3D875F.local retry 13... </text:p>
      <text:p text:style-name="P3">Jun 16 11:53:54 pat1204 hp[4722]: io/hpmud/jd.c 800: mdns lookup HP3D875F.local retry 14... </text:p>
      <text:p text:style-name="P3">Jun 16 11:53:54 pat1204 hp[4722]: io/hpmud/jd.c 800: mdns lookup HP3D875F.local retry 15... </text:p>
      <text:p text:style-name="P3">Jun 16 11:53:55 pat1204 hp[4722]: io/hpmud/jd.c 800: mdns lookup HP3D875F.local retry 16... </text:p>
      <text:p text:style-name="P3">Jun 16 11:53:55 pat1204 hp[4722]: io/hpmud/jd.c 800: mdns lookup HP3D875F.local retry 17... </text:p>
      <text:p text:style-name="P3">Jun 16 11:53:56 pat1204 hp[4722]: io/hpmud/jd.c 800: mdns lookup HP3D875F.local retry 18... </text:p>
      <text:p text:style-name="P3">Jun 16 11:53:56 pat1204 hp[4722]: io/hpmud/jd.c 800: mdns lookup HP3D875F.local retry 19... </text:p>
      <text:p text:style-name="P3">Jun 16 11:53:57 pat1204 hp[4722]: io/hpmud/jd.c 800: mdns lookup HP3D875F.local retry 20... </text:p>
      <text:p text:style-name="P3">Jun 16 11:53:57 pat1204 hp[4722]: io/hpmud/jd.c 796: error timeout mdns lookup HP3D875F.local </text:p>
      <text:p text:style-name="P3">Jun 16 11:54:00 pat1204 hp[4722]: io/hpmud/jd.c 89: unable to read device-id </text:p>
      <text:p text:style-name="P3">Jun 16 11:54:00 pat1204 hp[4722]: prnt/backend/hp.c 745: ERROR: open device failed stat=12: hp:/net/Photosmart_C5100_series?zc=HP3D875F</text:p>
      <text:p text:style-name="P3"/>
      <text:p text:style-name="P3"><text:span text:style-name="T1">==&gt; /var/log/message</text:span> does not exist</text:p>
      <text:p text:style-name="P3"/>
      <text:p text:style-name="P4">==&gt; /var/log/cups/error_log</text:p>
      <text:p text:style-name="P3">W [16/Jun/2012:10:37:51 +0200] failed to CreateProfile: org.freedesktop.ColorManager.AlreadyExists:profile id 'PDF-Gray..' already exists </text:p>
      <text:p text:style-name="P3">W [16/Jun/2012:10:37:51 +0200] failed to CreateProfile: org.freedesktop.ColorManager.AlreadyExists:profile id 'PDF-RGB..' already exists </text:p>
      <text:p text:style-name="P3">W [16/Jun/2012:10:37:51 +0200] failed to CreateDevice: org.freedesktop.ColorManager.AlreadyExists:device id 'cups-PDF' already exists </text:p>
      <text:p text:style-name="P3">W [16/Jun/2012:10:37:51 +0200] failed to CreateProfile: org.freedesktop.ColorManager.AlreadyExists:profile id 'Photosmart_C5100-Gray..' already exists </text:p>
      <text:p text:style-name="P3">W [16/Jun/2012:10:37:51 +0200] failed to CreateProfile: org.freedesktop.ColorManager.AlreadyExists:profile id 'Photosmart_C5100-RGB..' already exists </text:p>
      <text:p text:style-name="P3">W [16/Jun/2012:10:37:51 +0200] failed to CreateDevice: org.freedesktop.ColorManager.AlreadyExists:device id 'cups-Photosmart_C5100' already exists </text:p>
      <text:p text:style-name="P3">W [16/Jun/2012:11:06:57 +0200] failed to CreateProfile: org.freedesktop.ColorManager.AlreadyExists:profile id 'Photosmart_C5100-Gray..' already exists </text:p>
      <text:p text:style-name="P3">W [16/Jun/2012:11:06:57 +0200] failed to CreateProfile: org.freedesktop.ColorManager.AlreadyExists:profile id 'Photosmart_C5100-RGB..' already exists </text:p>
      <text:p text:style-name="P3">W [16/Jun/2012:11:06:57 +0200] failed to CreateDevice: org.freedesktop.ColorManager.AlreadyExists:device id 'cups-Photosmart_C5100' <text:soft-page-break/>already exists </text:p>
      <text:p text:style-name="P3">W [16/Jun/2012:11:06:57 +0200] failed to CreateProfile: org.freedesktop.ColorManager.AlreadyExists:profile id 'Photosmart_C5100-Gray..' already exists </text:p>
      <text:p text:style-name="P3">W [16/Jun/2012:11:06:57 +0200] failed to CreateProfile: org.freedesktop.ColorManager.AlreadyExists:profile id 'Photosmart_C5100-RGB..' already exists </text:p>
      <text:p text:style-name="P3">W [16/Jun/2012:11:06:57 +0200] failed to CreateDevice: org.freedesktop.ColorManager.AlreadyExists:device id 'cups-Photosmart_C5100' already exists </text:p>
      <text:p text:style-name="P3">E [16/Jun/2012:11:53:36 +0200] [Job 9] Stopping unresponsive job! </text:p>
      <text:p text:style-name="P3">E [16/Jun/2012:11:59:01 +0200] [Job 9] Stopping unresponsive job!</text:p>
      <text:p text:style-name="P3"/>
      <text:p text:style-name="P4">==&gt; /tmp/*.bmp</text:p>
      <text:p text:style-name="P3">patrick@pat1204:~$ ls -al /tmp/*.bmp </text:p>
      <text:p text:style-name="P3">-rw-r--r-- 1 lp lp 11239424 jun 16 11:59 /tmp/hpcupsfilterc_1.bmp </text:p>
      <text:p text:style-name="P3">-rw-r--r-- 1 lp lp <text:s text:c="2"/>471040 jun 16 11:59 /tmp/hpcupsfilterk_1.bmp </text:p>
      <text:p text:style-name="P3">see <text:a xlink:type="simple" xlink:href="http://www.letp.be/Q199727/">http://www.letp.be/Q199727/</text:a></text:p>
      <text:p text:style-name="P3"/>
      <text:p text:style-name="P4">==&gt; /tmp/*.out</text:p>
      <text:p text:style-name="P3">patrick@pat1204:~$ ls -al /tmp/*.out </text:p>
      <text:p text:style-name="P3">-rw-r--r-- 1 lp lp 77824 jun 16 12:04 /tmp/hpcups_job9.out </text:p>
      <text:p text:style-name="P3">see <text:a xlink:type="simple" xlink:href="http://www.letp.be/Q199727/">http://www.letp.be/Q199727/</text:a></text:p>
      <text:p text:style-name="P3"/>
      <text:p text:style-name="P4">==&gt; /tmp/hpcheck.log</text:p>
      <text:p text:style-name="P3">patrick@pat1204:~$ ls -al /tmp/hpcheck.log </text:p>
      <text:p text:style-name="P3">-rw-rw-r-- 1 patrick patrick 7196 jun 16 11:19 /tmp/hpcheck.log </text:p>
      <text:p text:style-name="P3">see <text:a xlink:type="simple" xlink:href="http://www.letp.be/Q199727/">http://www.letp.be/Q199727/</text:a></text:p>
      <text:p text:style-name="P3"/>
      <text:p text:style-name="P3"><text:span text:style-name="T1">==&gt; Document to print</text:span> is the hp-check.log.pdf from Adobe Reader 9.5.1 (MAR 7, 2012)</text:p>
      <text:p text:style-name="P3">see <text:a xlink:type="simple" xlink:href="http://www.letp.be/Q199727/">http://www.letp.be/Q199727/</text:a></text:p>
      <text:p text:style-name="P3"/>
      <text:p text:style-name="P4">==&gt; usr/bin/gs -v</text:p>
      <text:p text:style-name="P3">GPL Ghostscript 9.05 (2012-02-08) </text:p>
      <text:p text:style-name="P3">Copyright (C) 2010 Artifex Software, Inc. <text:s/>All rights reserved. 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</meta:initial-creator>
    <meta:creation-date>2012-06-16T10:53:32</meta:creation-date>
    <dc:date>2012-06-16T12:29:18</dc:date>
    <dc:creator>Patrick </dc:creator>
    <meta:editing-duration>PT4M27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4" meta:paragraph-count="296" meta:word-count="3134" meta:character-count="27689" meta:non-whitespace-character-count="24573"/>
  </office:meta>
</office:document-meta>
</file>